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left="0cm" fo:margin-right="0cm" fo:margin-top="0cm" fo:margin-bottom="0.3cm" style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a3f75d" style:font-name-asian="Verdana2" style:font-size-asian="11pt" style:font-style-asian="normal" style:font-weight-asian="bold" style:font-name-complex="Verdana2" style:font-size-complex="11pt"/>
    </style:style>
    <style:style style:name="P8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a2a2d4" style:font-name-asian="Verdana2" style:font-size-asian="11pt" style:font-style-asian="normal" style:font-weight-asian="bold" style:font-name-complex="Verdana2" style:font-size-complex="11pt"/>
    </style:style>
    <style:style style:name="P9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orphans="2" fo:widows="2" fo:text-indent="0cm" style:auto-text-indent="false" fo:padding="0cm" fo:border="none"/>
      <style:text-properties fo:font-variant="small-caps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a2a2d4" style:font-name-asian="Verdana2" style:font-size-asian="11pt" style:font-style-asian="normal" style:font-weight-asian="bold" style:font-name-complex="Verdana2" style:font-size-complex="11pt"/>
    </style:style>
    <style:style style:name="P10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a2a2d4" style:font-name-asian="Verdana2" style:font-size-asian="11pt" style:font-style-asian="normal" style:font-weight-asian="bold" style:font-name-complex="Verdana2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orphans="2" fo:widows="2" fo:text-indent="0cm" style:auto-text-indent="false" fo:padding="0cm" fo:border="none"/>
      <style:text-properties fo:font-variant="small-caps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a2a2d4" style:font-name-asian="Verdana2" style:font-size-asian="11pt" style:font-style-asian="normal" style:font-weight-asian="bold" style:font-name-complex="Verdana2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a2a2d4" style:font-name-asian="Verdana2" style:font-size-asian="12pt" style:font-style-asian="normal" style:font-weight-asian="bold" style:font-name-complex="Verdana2" style:font-size-complex="12pt"/>
    </style:style>
    <style:style style:name="P13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1f06a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3f75d" style:font-name-asian="Verdana2" style:font-size-asian="11pt" style:font-style-asian="normal" style:font-weight-asian="normal" style:font-name-complex="Verdana2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a3f75d" style:font-name-asian="Verdana2" style:font-size-asian="11pt" style:font-style-asian="normal" style:font-weight-asian="bold" style:font-name-complex="Verdana2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a3f75d" style:font-name-asian="Verdana2" style:font-size-asian="11pt" style:font-style-asian="normal" style:font-weight-asian="bold" style:font-name-complex="Verdana2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a3f75d" style:font-name-asian="Verdana2" style:font-size-asian="11pt" style:font-style-asian="normal" style:font-weight-asian="bold" style:font-name-complex="Verdana2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1f06a" officeooo:paragraph-rsid="00a1f06a" style:font-name-asian="Verdana2" style:font-size-asian="11pt" style:font-style-asian="normal" style:font-weight-asian="bold" style:font-name-complex="Verdana2"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1f06a" officeooo:paragraph-rsid="00a1f06a" style:font-name-asian="Verdana2" style:font-size-asian="11pt" style:font-style-asian="normal" style:font-weight-asian="bold" style:font-name-complex="Verdana2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a3f75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a3f75d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a3f75d"/>
    </style:style>
    <style:style style:name="P24" style:family="paragraph" style:parent-style-name="DICTAMEN">
      <style:text-properties officeooo:paragraph-rsid="00a2a2d4"/>
    </style:style>
    <style:style style:name="P25" style:family="paragraph" style:parent-style-name="Encabezado_20_y_20_firmas_20_dictamen" style:master-page-name="PÁGINA_20_OFICIAL">
      <style:paragraph-properties style:page-number="auto"/>
      <style:text-properties officeooo:paragraph-rsid="00a2a2d4"/>
    </style:style>
    <style:style style:name="P26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a3f75d"/>
    </style:style>
    <style:style style:name="P27" style:family="paragraph" style:parent-style-name="Standard" style:list-style-name="WWNum4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a3f75d"/>
    </style:style>
    <style:style style:name="P28" style:family="paragraph" style:parent-style-name="Standard" style:list-style-name="WWNum5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a3f75d"/>
    </style:style>
    <style:style style:name="P29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a3f75d"/>
    </style:style>
    <style:style style:name="P30" style:family="paragraph" style:parent-style-name="Standard" style:list-style-name="WWNum2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a3f75d"/>
    </style:style>
    <style:style style:name="P31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a3f75d"/>
    </style:style>
    <style:style style:name="P32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3f75d" style:font-name-asian="Verdana2" style:font-size-asian="11pt" style:font-style-asian="normal" style:font-weight-asian="normal" style:font-name-complex="Verdana2" style:font-size-complex="11pt"/>
    </style:style>
    <style:style style:name="P33" style:family="paragraph" style:parent-style-name="Standard" style:list-style-name="WWNum4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3f75d" style:font-name-asian="Verdana2" style:font-size-asian="11pt" style:font-style-asian="normal" style:font-weight-asian="normal" style:font-name-complex="Verdana2" style:font-size-complex="11pt"/>
    </style:style>
    <style:style style:name="P34" style:family="paragraph" style:parent-style-name="Standard" style:list-style-name="WWNum5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3f75d" style:font-name-asian="Verdana2" style:font-size-asian="11pt" style:font-style-asian="normal" style:font-weight-asian="normal" style:font-name-complex="Verdana2" style:font-size-complex="11pt"/>
    </style:style>
    <style:style style:name="P35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rsid="0052e448" officeooo:paragraph-rsid="00a90fdf"/>
    </style:style>
    <style:style style:name="P36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rsid="0052e448" officeooo:paragraph-rsid="00a3f75d"/>
    </style:style>
    <style:style style:name="P37" style:family="paragraph" style:parent-style-name="Standard" style:list-style-name="WWNum2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rsid="0052e448" officeooo:paragraph-rsid="00a3f75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bc5e0" style:font-weight-asian="bold" style:font-weight-complex="bold"/>
    </style:style>
    <style:style style:name="T6" style:family="text">
      <style:text-properties officeooo:rsid="0097c937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378b11" style:font-name-asian="Verdana2" style:font-size-asian="11pt" style:font-style-asian="normal" style:font-weight-asian="normal" style:font-name-complex="Verdana2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39c9bd" style:font-name-asian="Verdana2" style:font-size-asian="11pt" style:font-style-asian="normal" style:font-weight-asian="normal" style:font-name-complex="Verdana2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3ac7aa" style:font-name-asian="Verdana2" style:font-size-asian="11pt" style:font-style-asian="normal" style:font-weight-asian="normal" style:font-name-complex="Verdana2" style:font-size-complex="11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39cd39" style:font-name-asian="Verdana2" style:font-size-asian="11pt" style:font-style-asian="normal" style:font-weight-asian="normal" style:font-name-complex="Verdana2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3ca31b" style:font-name-asian="Verdana2" style:font-size-asian="11pt" style:font-style-asian="normal" style:font-weight-asian="normal" style:font-name-complex="Verdana2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3e2e5a" style:font-name-asian="Verdana2" style:font-size-asian="11pt" style:font-style-asian="normal" style:font-weight-asian="normal" style:font-name-complex="Verdana2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3ec312" style:font-name-asian="Verdana2" style:font-size-asian="11pt" style:font-style-asian="normal" style:font-weight-asian="normal" style:font-name-complex="Verdana2" style:font-size-complex="11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2b4a07" style:font-name-asian="Verdana2" style:font-size-asian="11pt" style:font-style-asian="normal" style:font-weight-asian="normal" style:font-name-complex="Verdana2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40c032" style:font-name-asian="Verdana2" style:font-size-asian="11pt" style:font-style-asian="normal" style:font-weight-asian="normal" style:font-name-complex="Verdana2" style:font-size-complex="11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335072" style:font-name-asian="Verdana2" style:font-size-asian="11pt" style:font-style-asian="normal" style:font-weight-asian="normal" style:font-name-complex="Verdana2" style:font-size-complex="11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417771" style:font-name-asian="Verdana2" style:font-size-asian="11pt" style:font-style-asian="normal" style:font-weight-asian="normal" style:font-name-complex="Verdana2" style:font-size-complex="11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456e5c" style:font-name-asian="Verdana2" style:font-size-asian="11pt" style:font-style-asian="normal" style:font-weight-asian="normal" style:font-name-complex="Verdana2" style:font-size-complex="11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471330" style:font-name-asian="Verdana2" style:font-size-asian="11pt" style:font-style-asian="normal" style:font-weight-asian="normal" style:font-name-complex="Verdana2" style:font-size-complex="11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481c8d" style:font-name-asian="Verdana2" style:font-size-asian="11pt" style:font-style-asian="normal" style:font-weight-asian="normal" style:font-name-complex="Verdana2" style:font-size-complex="11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4a0caf" style:font-name-asian="Verdana2" style:font-size-asian="11pt" style:font-style-asian="normal" style:font-weight-asian="normal" style:font-name-complex="Verdana2" style:font-size-complex="11pt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4ad4b2" style:font-name-asian="Verdana2" style:font-size-asian="11pt" style:font-style-asian="normal" style:font-weight-asian="normal" style:font-name-complex="Verdana2" style:font-size-complex="11pt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2d34d4" style:font-name-asian="Verdana2" style:font-size-asian="11pt" style:font-style-asian="normal" style:font-weight-asian="normal" style:font-name-complex="Verdana2" style:font-size-complex="11pt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4b47e8" style:font-name-asian="Verdana2" style:font-size-asian="11pt" style:font-style-asian="normal" style:font-weight-asian="normal" style:font-name-complex="Verdana2" style:font-size-complex="11pt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4be681" style:font-name-asian="Verdana2" style:font-size-asian="11pt" style:font-style-asian="normal" style:font-weight-asian="normal" style:font-name-complex="Verdana2" style:font-size-complex="11pt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2da780" style:font-name-asian="Verdana2" style:font-size-asian="11pt" style:font-style-asian="normal" style:font-weight-asian="normal" style:font-name-complex="Verdana2" style:font-size-complex="11pt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4cd417" style:font-name-asian="Verdana2" style:font-size-asian="11pt" style:font-style-asian="normal" style:font-weight-asian="normal" style:font-name-complex="Verdana2" style:font-size-complex="11pt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4e5735" style:font-name-asian="Verdana2" style:font-size-asian="11pt" style:font-style-asian="normal" style:font-weight-asian="normal" style:font-name-complex="Verdana2" style:font-size-complex="11pt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4ecd5b" style:font-name-asian="Verdana2" style:font-size-asian="11pt" style:font-style-asian="normal" style:font-weight-asian="normal" style:font-name-complex="Verdana2" style:font-size-complex="11pt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52e448" style:font-name-asian="Verdana2" style:font-size-asian="11pt" style:font-style-asian="normal" style:font-weight-asian="normal" style:font-name-complex="Verdana2" style:font-size-complex="11pt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2f064d" style:font-name-asian="Verdana2" style:font-size-asian="11pt" style:font-style-asian="normal" style:font-weight-asian="normal" style:font-name-complex="Verdana2" style:font-size-complex="11pt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569215" style:font-name-asian="Verdana2" style:font-size-asian="11pt" style:font-style-asian="normal" style:font-weight-asian="normal" style:font-name-complex="Verdana2" style:font-size-complex="11pt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53f394" style:font-name-asian="Verdana2" style:font-size-asian="11pt" style:font-style-asian="normal" style:font-weight-asian="normal" style:font-name-complex="Verdana2" style:font-size-complex="11pt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55f047" style:font-name-asian="Verdana2" style:font-size-asian="11pt" style:font-style-asian="normal" style:font-weight-asian="normal" style:font-name-complex="Verdana2" style:font-size-complex="11pt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5866d9" style:font-name-asian="Verdana2" style:font-size-asian="11pt" style:font-style-asian="normal" style:font-weight-asian="normal" style:font-name-complex="Verdana2" style:font-size-complex="11pt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2f43e3" style:font-name-asian="Verdana2" style:font-size-asian="11pt" style:font-style-asian="normal" style:font-weight-asian="normal" style:font-name-complex="Verdana2" style:font-size-complex="11pt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5b14d9" style:font-name-asian="Verdana2" style:font-size-asian="11pt" style:font-style-asian="normal" style:font-weight-asian="normal" style:font-name-complex="Verdana2" style:font-size-complex="11pt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5c6b8a" style:font-name-asian="Verdana2" style:font-size-asian="11pt" style:font-style-asian="normal" style:font-weight-asian="normal" style:font-name-complex="Verdana2" style:font-size-complex="11pt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3f75d" style:font-name-asian="Verdana2" style:font-size-asian="11pt" style:font-style-asian="normal" style:font-weight-asian="normal" style:font-name-complex="Verdana2" style:font-size-complex="11pt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5802f" style:font-name-asian="Verdana2" style:font-size-asian="11pt" style:font-style-asian="normal" style:font-weight-asian="normal" style:font-name-complex="Verdana2" style:font-size-complex="11pt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66ca7" style:font-name-asian="Verdana2" style:font-size-asian="11pt" style:font-style-asian="normal" style:font-weight-asian="normal" style:font-name-complex="Verdana2" style:font-size-complex="11pt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90fdf" style:font-name-asian="Verdana2" style:font-size-asian="11pt" style:font-style-asian="normal" style:font-weight-asian="normal" style:font-name-complex="Verdana2" style:font-size-complex="11pt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d0172" style:font-name-asian="Verdana2" style:font-size-asian="11pt" style:font-style-asian="normal" style:font-weight-asian="normal" style:font-name-complex="Verdana2" style:font-size-complex="11pt"/>
    </style:style>
    <style:style style:name="T46" style:family="text">
      <style:text-properties fo:font-variant="normal" fo:text-transform="none" fo:color="#c9211e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7" style:family="text">
      <style:text-properties fo:font-variant="normal" fo:text-transform="none" fo:color="#c9211e" loext:opacity="100%" style:text-line-through-style="none" style:text-line-through-type="none" style:text-position="0% 100%" style:font-name="Verdana" fo:font-size="11pt" fo:font-style="normal" style:text-underline-style="none" fo:font-weight="bold" officeooo:rsid="0063becf" style:font-name-asian="Verdana2" style:font-size-asian="11pt" style:font-style-asian="normal" style:font-weight-asian="bold" style:font-name-complex="Verdana2" style:font-size-complex="11pt" style:font-weight-complex="bold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font-style="normal" style:text-underline-style="none" fo:font-weight="bold" officeooo:rsid="0063becf" style:font-name-asian="Verdana2" style:font-size-asian="11pt" style:font-style-asian="normal" style:font-weight-asian="bold" style:font-name-complex="Verdana2" style:font-size-complex="11pt" style:font-weight-complex="bold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font-style="normal" style:text-underline-style="none" fo:font-weight="normal" officeooo:rsid="0039c9bd" style:font-name-asian="Verdana2" style:font-size-asian="11pt" style:font-style-asian="normal" style:font-weight-asian="normal" style:font-name-complex="Verdana2" style:font-size-complex="11pt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font-style="normal" style:text-underline-style="none" fo:font-weight="normal" officeooo:rsid="0063becf" style:font-name-asian="Verdana2" style:font-size-asian="11pt" style:font-style-asian="normal" style:font-weight-asian="normal" style:font-name-complex="Verdana2" style:font-size-complex="11pt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font-style="normal" style:text-underline-style="none" fo:font-weight="normal" officeooo:rsid="0039cd39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font-style="normal" style:text-underline-style="none" fo:font-weight="normal" officeooo:rsid="003c187d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font-style="normal" style:text-underline-style="none" fo:font-weight="normal" officeooo:rsid="00417771" style:font-name-asian="Verdana2" style:font-size-asian="11pt" style:font-style-asian="normal" style:font-weight-asian="normal" style:font-name-complex="Verdana2" style:font-size-complex="11pt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font-style="normal" style:text-underline-style="none" fo:font-weight="normal" officeooo:rsid="005db0ec" style:font-name-asian="Verdana2" style:font-size-asian="11pt" style:font-style-asian="normal" style:font-weight-asian="normal" style:font-name-complex="Verdana2" style:font-size-complex="11pt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font-style="normal" style:text-underline-style="none" fo:font-weight="normal" officeooo:rsid="005f37db" style:font-name-asian="Verdana2" style:font-size-asian="11pt" style:font-style-asian="normal" style:font-weight-asian="normal" style:font-name-complex="Verdana2" style:font-size-complex="11pt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font-style="normal" style:text-underline-style="none" fo:font-weight="normal" officeooo:rsid="00aa5708" style:font-name-asian="Verdana2" style:font-size-asian="11pt" style:font-style-asian="normal" style:font-weight-asian="normal" style:font-name-complex="Verdana2" style:font-size-complex="11pt"/>
    </style:style>
    <style:style style:name="T58" style:family="text">
      <style:text-properties fo:font-variant="normal" fo:text-transform="none" fo:color="#ff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59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60" style:family="text">
      <style:text-properties style:font-name="Verdana" fo:font-size="11pt" style:font-name-asian="Verdana2" style:font-size-asian="11pt" style:font-name-complex="Verdana2" style:font-size-complex="11pt"/>
    </style:style>
    <style:style style:name="T61" style:family="text">
      <style:text-properties style:font-name="Verdana" fo:font-size="11pt" officeooo:rsid="00349010" style:font-name-asian="Verdana2" style:font-size-asian="11pt" style:font-name-complex="Verdana2" style:font-size-complex="11pt"/>
    </style:style>
    <style:style style:name="T62" style:family="text">
      <style:text-properties style:font-name="Verdana" fo:font-size="11pt" officeooo:rsid="0035ae8f" style:font-name-asian="Verdana2" style:font-size-asian="11pt" style:font-name-complex="Verdana2" style:font-size-complex="11pt"/>
    </style:style>
    <style:style style:name="T63" style:family="text">
      <style:text-properties style:font-name="Verdana" fo:font-size="11pt" officeooo:rsid="0039c9bd" style:font-name-asian="Verdana2" style:font-size-asian="11pt" style:font-name-complex="Verdana2" style:font-size-complex="11pt"/>
    </style:style>
    <style:style style:name="T64" style:family="text">
      <style:text-properties style:font-name="Verdana1" fo:font-size="11pt" officeooo:rsid="0028ddd0" style:font-size-asian="11pt" style:font-size-complex="11pt"/>
    </style:style>
    <style:style style:name="T65" style:family="text">
      <style:text-properties officeooo:rsid="002934de"/>
    </style:style>
    <style:style style:name="T66" style:family="text">
      <style:text-properties style:use-window-font-color="true" loext:opacity="0%" style:text-line-through-style="none" style:text-line-through-type="none" style:font-name="Verdana1" fo:font-size="11pt" fo:language="es" fo:country="AR" fo:font-style="normal" style:text-underline-style="none" fo:font-weight="bold" officeooo:rsid="08d1a2b2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67" style:family="text">
      <style:text-properties style:use-window-font-color="true" loext:opacity="0%" style:text-line-through-style="none" style:text-line-through-type="none" style:font-name="Verdana1" fo:font-size="11pt" fo:language="es" fo:country="AR" fo:font-style="normal" style:text-underline-style="none" fo:font-weight="bold" officeooo:rsid="00a2a2d4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68" style:family="text">
      <style:text-properties style:use-window-font-color="true" loext:opacity="0%" style:text-line-through-style="none" style:text-line-through-type="none" style:font-name="Verdana1" fo:font-size="11pt" fo:language="es" fo:country="AR" fo:font-style="normal" style:text-underline-style="none" fo:font-weight="bold" officeooo:rsid="00a4b57a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69" style:family="text">
      <style:text-properties style:use-window-font-color="true" loext:opacity="0%" style:text-line-through-style="none" style:text-line-through-type="none" style:font-name="Verdana1" fo:font-size="11pt" fo:language="es" fo:country="AR" fo:font-style="normal" style:text-underline-style="none" fo:font-weight="normal" officeooo:rsid="08d1a2b2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style:text-line-through-style="none" style:text-line-through-type="none" style:font-name="Verdana1" fo:font-size="11pt" fo:language="es" fo:country="AR" fo:font-style="normal" style:text-underline-style="none" fo:font-weight="normal" officeooo:rsid="00a2a2d4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style:font-name="Verdana" fo:font-size="11pt" style:font-name-asian="Verdana2" style:font-size-asian="11pt" style:font-name-complex="Verdana2" style:font-size-complex="11pt"/>
    </style:style>
    <style:style style:name="T72" style:family="text">
      <style:text-properties officeooo:rsid="0029c6bd"/>
    </style:style>
    <style:style style:name="T73" style:family="text">
      <style:text-properties officeooo:rsid="0039c9bd"/>
    </style:style>
    <style:style style:name="T74" style:family="text">
      <style:text-properties officeooo:rsid="003ac7aa"/>
    </style:style>
    <style:style style:name="T75" style:family="text">
      <style:text-properties officeooo:rsid="003f11e8"/>
    </style:style>
    <style:style style:name="T76" style:family="text">
      <style:text-properties officeooo:rsid="0052e448"/>
    </style:style>
    <style:style style:name="T77" style:family="text">
      <style:text-properties officeooo:rsid="004cd417"/>
    </style:style>
    <style:style style:name="T78" style:family="text">
      <style:text-properties officeooo:rsid="0059060c"/>
    </style:style>
    <style:style style:name="T79" style:family="text">
      <style:text-properties officeooo:rsid="004e5735"/>
    </style:style>
    <style:style style:name="T80" style:family="text">
      <style:text-properties officeooo:rsid="00a3f75d"/>
    </style:style>
    <style:style style:name="T81" style:family="text">
      <style:text-properties officeooo:rsid="00a5802f"/>
    </style:style>
    <style:style style:name="T82" style:family="text">
      <style:text-properties officeooo:rsid="00ad017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Diputadas y Diputados de Santa Fe:</text:p>
      <text:p text:style-name="P24">La Comisión de <text:span text:style-name="T64">Asuntos Constitucionales y Legislación General</text:span> ha considerado el proyecto de <text:span text:style-name="T65">Ley </text:span><text:span text:style-name="T66">4</text:span><text:span text:style-name="T68">6642 </text:span><text:span text:style-name="T66">CD - </text:span><text:span text:style-name="T67">DB</text:span><text:span text:style-name="T66"> </text:span><text:span text:style-name="T70">d</text:span><text:span text:style-name="T69">e las diputadas Bellatti, </text:span><text:span text:style-name="T70">Ulieldin, Di Stefano, Senn, Donnet, Cattalini, Bravo, Hynes, Gracia Alonso, De Ponti, Orciani, Ciancio, Bruera, </text:span><text:span text:style-name="T69">Peralta, </text:span><text:span text:style-name="T70">Corgniali, Arcando </text:span><text:span text:style-name="T69">, Balagué, por el cual se crea el sistema integral para la visibilización, detección, abordaje, prevención y erradicación de la violencia obstétrica</text:span><text:span text:style-name="T72">;</text:span> y, por las razones expuestas en los fundamentos y las que podrá dar el miembro informante, esta Comisión aconseja la aprobación del siguiente texto con modificaciones:</text:p>
      <text:p text:style-name="P12"/>
      <text:p text:style-name="P9">LA LEGISLATURA DE LA PROVINCIA DE SANTA FE </text:p>
      <text:p text:style-name="P8">SANCIONA CON FUERZA DE </text:p>
      <text:p text:style-name="P10">LEY: </text:p>
      <text:p text:style-name="P11"/>
      <text:p text:style-name="P7">SISTEMA INTEGRAL PARA LA VISIBILIZACIÓN, DETECCIÓN, ABORDAJE, PREVENCIÓN Y ERRADICACIÓN DE LA VIOLENCIA OBSTÉTRICA </text:p>
      <text:p text:style-name="P15"/>
      <text:p text:style-name="P21"><text:span text:style-name="T7">ARTÍCULO 1 – Objeto.</text:span><text:span text:style-name="T59"> </text:span><text:span text:style-name="T61">Créase </text:span><text:span text:style-name="T62">el Sistema</text:span><text:span text:style-name="T8"> Integral para la </text:span><text:span text:style-name="T60">V</text:span><text:span text:style-name="T8">isibilización, </text:span><text:span text:style-name="T60">D</text:span><text:span text:style-name="T8">etección, </text:span><text:span text:style-name="T60">A</text:span><text:span text:style-name="T8">bordaje, </text:span><text:span text:style-name="T60">P</text:span><text:span text:style-name="T8">revención y </text:span><text:span text:style-name="T60">E</text:span><text:span text:style-name="T8">rradicación de la </text:span><text:span text:style-name="T60">V</text:span><text:span text:style-name="T8">iolencia </text:span><text:span text:style-name="T60">O</text:span><text:span text:style-name="T8">bstétrica. </text:span></text:p>
      <text:p text:style-name="P17"/>
      <text:p text:style-name="P22"><text:span text:style-name="T7">ARTÍCULO 2 - Definición.</text:span><text:span text:style-name="T8"> Se entiende por violencia obstétrica a aquella que </text:span><text:span text:style-name="T9">se </text:span><text:span text:style-name="T8">ejerce sobre el cuerpo y los procesos reproductivos de las personas gestantes, expresada en un trato deshumanizado, un abuso de medicalización, intervenciones médicas y patologización de los procesos naturales. </text:span></text:p>
      <text:p text:style-name="P17"/>
      <text:p text:style-name="P23"><text:span text:style-name="T7">ARTÍCULO 3 – Objet</text:span><text:span text:style-name="T59">ivos</text:span><text:span text:style-name="T7">.</text:span><text:span text:style-name="T8"> L</text:span><text:span text:style-name="T60">os objetivos de la</text:span><text:span text:style-name="T8"> presente </text:span><text:span text:style-name="T60">son:</text:span></text:p>
      <text:p text:style-name="P23"><text:span text:style-name="T63">a) </text:span><text:span text:style-name="T60">e</text:span><text:span text:style-name="T8">rradica</text:span><text:span text:style-name="T60">r</text:span><text:span text:style-name="T8"> la violencia obstétrica</text:span><text:span text:style-name="T60">;</text:span></text:p>
      <text:list xml:id="list2207944063" text:style-name="WWNum1">
        <text:list-header>
          <text:p text:style-name="P26"><text:soft-page-break/><text:span text:style-name="T10">b) </text:span><text:span text:style-name="T8">preven</text:span><text:span text:style-name="T60">ir</text:span><text:span text:style-name="T8"> y promoci</text:span><text:span text:style-name="T60">onar</text:span><text:span text:style-name="T8"> </text:span><text:span text:style-name="T60">los</text:span><text:span text:style-name="T8"> derechos de las personas gestantes en el período de pre-parto, parto, post-parto, abortos en curso y muerte fetal intrauterina; y,</text:span></text:p>
          <text:p text:style-name="P32"><text:span text:style-name="T73">c) </text:span>establecer un mecanismo institucional de recepción y tramitación de denuncias. </text:p>
        </text:list-header>
      </text:list>
      <text:p text:style-name="P17"/>
      <text:p text:style-name="P22"><text:span text:style-name="T7">ARTÍCULO 4 –</text:span><text:span text:style-name="T46"> </text:span><text:span text:style-name="T48">Acciones.</text:span><text:span text:style-name="T47"> </text:span><text:span text:style-name="T50">Las acciones a desarrollar s</text:span><text:span text:style-name="T51">o</text:span><text:span text:style-name="T50">n las siguientes: </text:span></text:p>
      <text:list xml:id="list1415925486" text:style-name="WWNum4">
        <text:list-header>
          <text:p text:style-name="P27"><text:span text:style-name="T11">a) </text:span><text:span text:style-name="T12">formar</text:span><text:span text:style-name="T8"> equipos interdisciplinarios y</text:span><text:span text:style-name="T58"> </text:span><text:span text:style-name="T52">protocolos </text:span><text:span text:style-name="T53">de actuación</text:span><text:span text:style-name="T8"> para los efectores de salud y equipos locales de intervención primaria; </text:span></text:p>
          <text:p text:style-name="P27"><text:span text:style-name="T11">b) </text:span><text:span text:style-name="T8">capacitar y formar con perspectiva de </text:span><text:span text:style-name="T60">género</text:span><text:span text:style-name="T8"> en la prevención y erradicación de la violencia gineco-obstétrica a los equipos de salud </text:span><text:span text:style-name="T60">pública</text:span><text:span text:style-name="T8"> tanto de efectores públicos como privados; </text:span></text:p>
          <text:p text:style-name="P27"><text:span text:style-name="T11">c) </text:span><text:span text:style-name="T8">colaborar en la conformación de los equipos </text:span><text:span text:style-name="T60">interdisciplinarios</text:span><text:span text:style-name="T8"> locales para la sensibilización, prevención y erradicación de la violencia obstétrica;</text:span></text:p>
          <text:p text:style-name="P27"><text:span text:style-name="T11">d) </text:span><text:span text:style-name="T8">garantizar a las personas gestantes información sobre </text:span><text:span text:style-name="T13">sus</text:span><text:span text:style-name="T8"> derechos</text:span><text:span text:style-name="T13"> </text:span><text:span text:style-name="T8">y <text:s/></text:span><text:span text:style-name="T14">brindar</text:span><text:span text:style-name="T8"> asesoramiento legal integral. En el caso que así lo requiera</text:span><text:span text:style-name="T15">n</text:span><text:span text:style-name="T8">, </text:span><text:span text:style-name="T15">las personas gestantes deberán </text:span><text:span text:style-name="T8">ser acompañada</text:span><text:span text:style-name="T15">s</text:span><text:span text:style-name="T8"> para realizar la denuncia en sede judicial;</text:span></text:p>
          <text:p text:style-name="P27"><text:span text:style-name="T11">e) </text:span><text:span text:style-name="T8">garantizar a las personas gestantes </text:span><text:span text:style-name="T60">víctimas</text:span><text:span text:style-name="T8"> de violencia obstétrica asistencia </text:span><text:span text:style-name="T60">médica</text:span><text:span text:style-name="T8">, psicológica y farmacológica gratuita; </text:span></text:p>
          <text:p text:style-name="P33"><text:span text:style-name="T74">f) </text:span>garantizar que el testimonio de las personas gestantes sea recepcionado en condiciones especiales de protección y cuidado evitando su revictimización; <text:span text:style-name="T75">e, </text:span></text:p>
          <text:p text:style-name="P33"><text:span text:style-name="T74">g) </text:span>informar a las personas gestantes del estado de las actuaciones, de las medidas adoptadas y de la evolución del proceso. </text:p>
        </text:list-header>
      </text:list>
      <text:p text:style-name="P17"/>
      <text:p text:style-name="P22"><text:span text:style-name="T7">ARTÍCULO 5 – Capacitación.</text:span><text:span text:style-name="T8"> </text:span><text:span text:style-name="T43">Es</text:span><text:span text:style-name="T8"> obligatoria la capacitación permanente en materia de perinatalidad y violencia gineco-obstétrica a todo el personal de las instituciones p</text:span><text:span text:style-name="T60">ú</text:span><text:span text:style-name="T8">blicas o privadas, habilitadas o a habilitarse, que participen de manera directa o indirecta en la atención, asesoramiento o prestación de servicio vinculado con el pre-parto, parto, post-parto, aborto y </text:span><text:soft-page-break/><text:span text:style-name="T8">muerte perinatal en materia de violencia gineco-obstétrica con perspectiva de g</text:span><text:span text:style-name="T16">é</text:span><text:span text:style-name="T8">nero.</text:span></text:p>
      <text:p text:style-name="P17"/>
      <text:p text:style-name="P22"><text:span text:style-name="T7">ARTÍCULO 6 - Autoridad de Aplicación.</text:span><text:span text:style-name="T8"> </text:span><text:span text:style-name="T60">La A</text:span><text:span text:style-name="T8">utoridad de Aplicación </text:span><text:span text:style-name="T60">es el Ministerio</text:span><text:span text:style-name="T8"> de Salud o </text:span><text:span text:style-name="T17">el</text:span><text:span text:style-name="T18"> organismo que en </text:span><text:span text:style-name="T43">un</text:span><text:span text:style-name="T18"> futuro lo</text:span><text:span text:style-name="T8"> reemplace. </text:span></text:p>
      <text:p text:style-name="P17"/>
      <text:p text:style-name="P22"><text:span text:style-name="T7">ARTÍCULO 7 – Funciones de la Autoridad de Aplicación.</text:span><text:span text:style-name="T8"> La Autoridad de Aplicación </text:span><text:span text:style-name="T60">diseña</text:span><text:span text:style-name="T8"> el </text:span><text:span text:style-name="T19">protocolo</text:span><text:span text:style-name="T8"> </text:span><text:span text:style-name="T19">de actuación </text:span><text:span text:style-name="T54">e</text:span><text:span text:style-name="T58"> </text:span><text:span text:style-name="T71">implementa</text:span><text:span text:style-name="T58"> </text:span><text:span text:style-name="T8">acciones de sensibilización, prevención y promoción de derechos en materia de violencia obstétrica destinada a los equipos de salud conforme lo establecido en </text:span><text:span text:style-name="T60">la presente</text:span><text:span text:style-name="T8">.</text:span></text:p>
      <text:p text:style-name="P17"/>
      <text:p text:style-name="P22"><text:span text:style-name="T7">ARTÍCULO 8 – Línea telefónica.</text:span><text:span text:style-name="T8"> </text:span><text:span text:style-name="T20">Créase</text:span><text:span text:style-name="T8"> una línea telefónica </text:span><text:span text:style-name="T20">gratuita (</text:span><text:span text:style-name="T8">0800</text:span><text:span text:style-name="T20">)</text:span><text:span text:style-name="T8"> para la recepción de denuncias de </text:span><text:span text:style-name="T20">las </text:span><text:span text:style-name="T8">personas víctima</text:span><text:span text:style-name="T20">s</text:span><text:span text:style-name="T8"> de violencia gineco-obstétrica en efectores de salud públicos y privados. </text:span></text:p>
      <text:p text:style-name="P17"/>
      <text:p text:style-name="P22"><text:span text:style-name="T7">ARTÍCULO 9 -</text:span><text:span text:style-name="T8"> </text:span><text:span text:style-name="T59">Recepción</text:span><text:span text:style-name="T7"> de denuncia</text:span><text:span text:style-name="T59">.</text:span><text:span text:style-name="T60"> </text:span><text:span text:style-name="T8">Las personas receptoras de la denuncia </text:span><text:span text:style-name="T41">e</text:span><text:span text:style-name="T8"> intervinientes </text:span><text:span text:style-name="T21">en el proceso de recepción garantizan en su trato la no revictimizaci</text:span><text:span text:style-name="T42">ó</text:span><text:span text:style-name="T21">n de la denunciante. <text:s/>Asimismo</text:span><text:span text:style-name="T8">, no </text:span><text:span text:style-name="T22">criminalizan</text:span><text:span text:style-name="T8"> o responsabilizan a las personas denunciantes por su situación y </text:span><text:span text:style-name="T60">le </text:span><text:span text:style-name="T8">brinda</text:span><text:span text:style-name="T60">n</text:span><text:span text:style-name="T8"> los servicios de atención y asistencia desde el momento en que lo requiera</text:span><text:span text:style-name="T23">n.</text:span></text:p>
      <text:p text:style-name="P17"/>
      <text:p text:style-name="P22"><text:span text:style-name="T7">ARTÍCULO 10 - Convenios.</text:span><text:span text:style-name="T8"> </text:span><text:span text:style-name="T24">L</text:span><text:span text:style-name="T8">a Autoridad de Aplicación</text:span><text:span text:style-name="T24"> está facultada para c</text:span><text:span text:style-name="T8">elebrar convenios con </text:span><text:span text:style-name="T60">Municipalidades y Comunas </text:span><text:span text:style-name="T8">para la capacitación de equipos locales del primer nivel de intervención, así como </text:span><text:span text:style-name="T25">la provisión de</text:span><text:span text:style-name="T8"> los recursos para el desarrollo de campañas de concientización y prevención de la violencia obstétrica. </text:span><text:span text:style-name="T26">Asimismo, d</text:span><text:span text:style-name="T8">iseña e implementa regularmente acciones de sensibilización y capacitación en materia de violencia obstétrica destinadas a los equipos de salud </text:span><text:span text:style-name="T27">y</text:span><text:span text:style-name="T8"> al personal interviniente en la recepción y acompañamiento de las denuncias. </text:span></text:p>
      <text:p text:style-name="P17"/>
      <text:p text:style-name="P22"><text:soft-page-break/><text:span text:style-name="T7">ARTÍCULO 11 - Denuncias.</text:span><text:span text:style-name="T8"> La presentación de estas denuncias puede realizarse personalmente o por cualquier otra vía que permita acreditar en forma fehaciente su recepción. Ante dicha presentación se procede de la siguiente manera:</text:span></text:p>
      <text:list xml:id="list3146669103" text:style-name="WWNum5">
        <text:list-header>
          <text:p text:style-name="P28"><text:span text:style-name="T44">a</text:span><text:span text:style-name="T28">) </text:span><text:span text:style-name="T8">cuando la situación de violencia obstétrica haya ocurrido en un hospital o servicio </text:span><text:span text:style-name="T60">público</text:span><text:span text:style-name="T8"> provincial de salud, la </text:span><text:span text:style-name="T29">víctima</text:span><text:span text:style-name="T8"> </text:span><text:span text:style-name="T29">o</text:span><text:span text:style-name="T60"> </text:span><text:span text:style-name="T8">su acompañante y su representante legal, tienen derecho a presentar en forma simultánea la denuncia a</text:span><text:span text:style-name="T30">nte: el</text:span><text:span text:style-name="T8"> Equipo Directivo del Hospital o servicio </text:span><text:span text:style-name="T60">público</text:span><text:span text:style-name="T8"> provincial donde </text:span><text:span text:style-name="T30">se hayan producido</text:span><text:span text:style-name="T8"> los hechos; </text:span><text:span text:style-name="T31">el</text:span><text:span text:style-name="T8"> Ministerio de Salud; la Defensoría del Pueblo y </text:span><text:span text:style-name="T30">en caso de ser necesario ante el </text:span><text:span text:style-name="T31">M</text:span><text:span text:style-name="T30">inisterio </text:span><text:span text:style-name="T31">Pú</text:span><text:span text:style-name="T30">blico de la </text:span><text:span text:style-name="T31">A</text:span><text:span text:style-name="T30">cusación.</text:span><text:span text:style-name="T8"> </text:span></text:p>
        </text:list-header>
      </text:list>
      <text:list xml:id="list4236514633" text:style-name="WWNum3">
        <text:list-header>
          <text:p text:style-name="P29"><text:span text:style-name="T32">U</text:span><text:span text:style-name="T8">na vez recepcionada la denuncia en cualquiera de las reparticiones mencionada</text:span><text:span text:style-name="T33">s</text:span><text:span text:style-name="T8">, se eleva en un plazo no mayor </text:span><text:span text:style-name="T44">a</text:span><text:span text:style-name="T8"> cuarenta y ocho (48) horas hábiles al Ministerio de Salud.</text:span></text:p>
          <text:p text:style-name="P31"><text:span text:style-name="T32">Se da inicio al sumario administrativo pertinente otorgándole al procedimiento carácter de muy urgente, elaborándose</text:span><text:span text:style-name="T8"> un informe técnico.</text:span></text:p>
          <text:p text:style-name="P35"><text:span text:style-name="T34">El Ministerio de Salud</text:span><text:span text:style-name="T8"> informa al organismo que haya elevado l</text:span><text:span text:style-name="T35">a</text:span><text:span text:style-name="T8"> </text:span><text:span text:style-name="T35">denuncia,</text:span><text:span text:style-name="T8"> las acciones desarrollada</text:span><text:span text:style-name="T36">s</text:span><text:span text:style-name="T8"> para que </text:span><text:span text:style-name="T35">é</text:span><text:span text:style-name="T8">stos realicen las </text:span><text:span text:style-name="T36">notificaciones</text:span><text:span text:style-name="T8"> pertinentes a la personas </text:span><text:span text:style-name="T36">denunciantes.</text:span><text:span text:style-name="T8"> </text:span></text:p>
          <text:p text:style-name="P36"><text:span text:style-name="T8">Si el caso ameritara la intervención del </text:span><text:span text:style-name="T36">M</text:span><text:span text:style-name="T8">in</text:span><text:span text:style-name="T36">isterio</text:span><text:span text:style-name="T8"> de </text:span><text:span text:style-name="T36">I</text:span><text:span text:style-name="T8">gualdad, </text:span><text:span text:style-name="T36">G</text:span><text:span text:style-name="T44">é</text:span><text:span text:style-name="T8">ner</text:span><text:span text:style-name="T36">o y Diversidad</text:span><text:span text:style-name="T8">, se le notifica de la </text:span><text:span text:style-name="T36">situación.</text:span></text:p>
          <text:p text:style-name="P29"><text:span text:style-name="T32">Por </text:span><text:span text:style-name="T37">ú</text:span><text:span text:style-name="T32">ltimo, efect</text:span><text:span text:style-name="T44">ú</text:span><text:span text:style-name="T32">a la asistencia</text:span><text:span text:style-name="T8"> técnica al hospital o servicio </text:span><text:span text:style-name="T32">público </text:span><text:span text:style-name="T8">denunciado, para la mejora de la gestión sanitaria; </text:span></text:p>
        </text:list-header>
      </text:list>
      <text:list xml:id="list93902477871283" text:continue-list="list3146669103" text:style-name="WWNum5">
        <text:list-header>
          <text:p text:style-name="P28"><text:span text:style-name="T45">b</text:span><text:span text:style-name="T38">) </text:span><text:span text:style-name="T8">cuando la situación de violencia obstétrica haya ocurrido en un hospital o servicio </text:span><text:span text:style-name="T60">público</text:span><text:span text:style-name="T8"> de salud comunal o municipal y se haya recepcionado la denuncia por cualquiera de las vías establecidas en el inciso </text:span><text:span text:style-name="T60">anterior</text:span><text:span text:style-name="T8">, se eleva en un plazo no mayor de cuarenta y ocho (48) horas hábiles de recepcionada la misma a la Municip</text:span><text:span text:style-name="T60">alidad</text:span><text:span text:style-name="T8"> o Comuna correspondiente; y, </text:span></text:p>
          <text:p text:style-name="P34"><text:span text:style-name="T82">c</text:span><text:span text:style-name="T76">) </text:span>cuando la situación de violencia obstétrica haya ocurrido en un Sanatorio, Clínica o servicio privado de salud, la <text:span text:style-name="T77">víctima</text:span> <text:span text:style-name="T77">o</text:span> su acompañante y su representante legal tienen el derecho a presentar en forma simultánea la <text:soft-page-break/>denuncia a<text:span text:style-name="T78">nte el</text:span> Ministerio de Salud, la Defensoría del Pueblo y <text:span text:style-name="T79">en caso de ser necesario ante el Ministerio Público de la Acusación.</text:span> </text:p>
        </text:list-header>
      </text:list>
      <text:list xml:id="list93902669478189" text:continue-list="list4236514633" text:style-name="WWNum3">
        <text:list-header>
          <text:p text:style-name="P29"><text:span text:style-name="T32">U</text:span><text:span text:style-name="T8">na vez recepcionada la denuncia en cualquiera de las reparticiones mencionada</text:span><text:span text:style-name="T33">s</text:span><text:span text:style-name="T8">, se eleva en un plazo no mayor de cuarenta y ocho (48) horas hábiles al Ministerio de Salud, </text:span><text:span text:style-name="T39">y de corresponder al <text:s/></text:span><text:span text:style-name="T33">Ministerio de Igualdad, Género y Diversidad.</text:span></text:p>
        </text:list-header>
      </text:list>
      <text:list xml:id="list1231476195" text:style-name="WWNum2">
        <text:list-header>
          <text:p text:style-name="P37"><text:span text:style-name="T34">El Ministerio de Salud</text:span><text:span text:style-name="T8"> </text:span><text:span text:style-name="T44">debe </text:span><text:span text:style-name="T8">informa</text:span><text:span text:style-name="T44">r</text:span><text:span text:style-name="T8"> al organismo que haya elevado l</text:span><text:span text:style-name="T35">a</text:span><text:span text:style-name="T8"> </text:span><text:span text:style-name="T35">denuncia,</text:span><text:span text:style-name="T8"> las acciones desarrollada</text:span><text:span text:style-name="T36">s</text:span><text:span text:style-name="T8"> para que </text:span><text:span text:style-name="T35">é</text:span><text:span text:style-name="T8">stos realicen las </text:span><text:span text:style-name="T36">notificaciones</text:span><text:span text:style-name="T8"> pertinentes a la personas </text:span><text:span text:style-name="T36">denunciantes.</text:span></text:p>
          <text:p text:style-name="P30"><text:span text:style-name="T40">E</text:span><text:span text:style-name="T8">l </text:span><text:span text:style-name="T33">Ministerio de Igualdad, Género y Diversidad</text:span><text:span text:style-name="T8"> establece las medidas de intervención, asistencia y acompañamiento de las reclamantes. Asimismo, </text:span><text:span text:style-name="T60">realiza</text:span><text:span text:style-name="T8"> acciones de promoción y prevención en materia de derechos sexuales y reproductivos de las personas con capacidad de gestar.</text:span></text:p>
        </text:list-header>
      </text:list>
      <text:p text:style-name="P17"/>
      <text:p text:style-name="P22"><text:span text:style-name="T7">ARTÍCULO 12 - Sanciones.</text:span><text:span text:style-name="T8"> </text:span><text:span text:style-name="T49">Dispónese que, en </text:span><text:span text:style-name="T55">caso</text:span><text:span text:style-name="T49"> de dictarse sentencia condenatoria firme emitida por Tribunal competente a causa de conductas tipificadas en el Código Penal o en caso de aplicación de sanciones de naturaleza administrativa a raíz de conductas calificadas como violencia obstétrica según lo previsto en </text:span><text:span text:style-name="T57">la presente</text:span><text:span text:style-name="T49">, la Autoridad de Aplicación queda facultada para imponer sanciones administrativas a los prestadores públicos y privados del sistema de salud pública donde desarrolla su actividad el profesional de la salud condenado o sancionado, ello, previa sustanciación de sumario administrativo. En todos los casos, </text:span><text:span text:style-name="T57">es</text:span><text:span text:style-name="T49"> obligatoria la presentación de un programa de capacitación para los directivos y <text:s/>trabajadores de la institución </text:span><text:span text:style-name="T56">involucrada</text:span><text:span text:style-name="T49">.</text:span></text:p>
      <text:p text:style-name="P18"/>
      <text:p text:style-name="P22"><text:span text:style-name="T7">ARTÍCULO 13 - Adecuación presupuestaria.</text:span><text:span text:style-name="T8"> </text:span><text:span text:style-name="T60">Se autoriza</text:span><text:span text:style-name="T8"> al Poder Ejecutivo</text:span><text:span text:style-name="T60"> </text:span><text:span text:style-name="T8">a disponer los créditos presupuestarios correspondientes, pudiendo reasignar partidas para atender las erogaciones que demande el cumplimiento de la presente. </text:span></text:p>
      <text:p text:style-name="P17"/>
      <text:p text:style-name="P22"><text:soft-page-break/><text:span text:style-name="T7">ARTÍCULO 14 - Adhesiones.</text:span><text:span text:style-name="T8"> </text:span><text:span text:style-name="T60">Se invita</text:span><text:span text:style-name="T8"> a l</text:span><text:span text:style-name="T60">a</text:span><text:span text:style-name="T8">s Municip</text:span><text:span text:style-name="T60">alidades y</text:span><text:span text:style-name="T8"> Comunas a adherir a la presente. </text:span></text:p>
      <text:p text:style-name="P16"/>
      <text:p text:style-name="P14"><text:span text:style-name="T4">ARTÍCULO</text:span> <text:span text:style-name="T5">15</text:span><text:span text:style-name="T4"> -</text:span> Comun<text:span text:style-name="T6">í</text:span>quese al Poder Ejecutivo.</text:p>
      <text:p text:style-name="P14"/>
      <text:p text:style-name="P19">SALA DE COMISIÓN, <text:span text:style-name="T80">28</text:span> DE JULIO <text:span text:style-name="T81">2022.</text:span></text:p>
      <text:p text:style-name="P20">FIRMANTES: BLANCO – BOSCAROL – ESPÍNDOLA – LENCI – MAHMUD - PULLARO – REAL- RUBE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28" style:display-name="ListLabel 28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9" style:display-name="ListLabel 29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0" style:display-name="ListLabel 3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1" style:display-name="ListLabel 3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2" style:display-name="ListLabel 3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3" style:display-name="ListLabel 3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4" style:display-name="ListLabel 3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5" style:display-name="ListLabel 3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6" style:display-name="ListLabel 36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7" style:display-name="ListLabel 37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5"><draw:text-box fo:min-height="50%"><text:p text:style-name="MP3">Pág. <text:page-number text:select-page="current">6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35M28S</meta:editing-duration>
    <meta:editing-cycles>15</meta:editing-cycles>
    <meta:generator>LibreOffice/7.3.3.2$Linux_X86_64 LibreOffice_project/30$Build-2</meta:generator>
    <dc:date>2022-08-01T09:39:00.887929230</dc:date>
    <meta:document-statistic meta:table-count="0" meta:image-count="1" meta:object-count="0" meta:page-count="6" meta:paragraph-count="50" meta:word-count="1422" meta:character-count="9443" meta:non-whitespace-character-count="8039"/>
  </office:meta>
</office:document-meta>
</file>